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52cm" fo:margin-left="0cm" fo:margin-top="0cm" fo:margin-bottom="0cm" table:align="left" style:writing-mode="lr-tb"/>
    </style:style>
    <style:style style:name="Table1.A" style:family="table-column">
      <style:table-column-properties style:column-width="2.633cm"/>
    </style:style>
    <style:style style:name="Table1.B" style:family="table-column">
      <style:table-column-properties style:column-width="2.339cm"/>
    </style:style>
    <style:style style:name="Table1.C" style:family="table-column">
      <style:table-column-properties style:column-width="1.669cm"/>
    </style:style>
    <style:style style:name="Table1.D" style:family="table-column">
      <style:table-column-properties style:column-width="1.42cm"/>
    </style:style>
    <style:style style:name="Table1.E" style:family="table-column">
      <style:table-column-properties style:column-width="2.094cm"/>
    </style:style>
    <style:style style:name="Table1.F" style:family="table-column">
      <style:table-column-properties style:column-width="1.896cm"/>
    </style:style>
    <style:style style:name="Table1.G" style:family="table-column">
      <style:table-column-properties style:column-width="1.722cm"/>
    </style:style>
    <style:style style:name="Table1.H" style:family="table-column">
      <style:table-column-properties style:column-width="1.729cm"/>
    </style:style>
    <style:style style:name="Table1.I" style:family="table-column">
      <style:table-column-properties style:column-width="2.25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e1.I2" style:family="table-cell">
      <style:table-cell-properties style:vertical-align="middle" fo:padding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423cm" fo:line-height="100%"/>
    </style:style>
    <style:style style:name="P9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3" style:family="text">
      <style:text-properties fo:color="#000000" style:text-position="super 58%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a nr. 1B </text:p>
      <text:p text:style-name="P5">la normele metodologice</text:p>
      <text:p text:style-name="P3"/>
      <text:p text:style-name="P6">- Formular pentru persoane fizice -</text:p>
      <text:p text:style-name="P5"> </text:p>
      <text:p text:style-name="P7">OFERTA DE VANZARE TEREN</text:p>
      <text:p text:style-name="P6"> </text:p>
      <text:p text:style-name="P2"><text:span text:style-name="T1">   Subsemnatul/Subsemnata</text:span><text:span text:style-name="T3">1)</text:span><text:span text:style-name="T1"> Costin Augustin Mircea, <text:s/>CNP , avand adresa de comunicare in: localitatea ...Tg-Mures.., str. ...... nr. <text:s text:c="2"/>bl. ...., sc. ..., et. ..., ap. judetul/sectorul .....Mures....., codul postal ................., e-mail ......................., tel. ........................, vand teren agricol situat in extravilan, in suprafata de ..0.58.... (ha), reprezentand cota parte ..1/1..., la pretul de (*) ...15000.. (lei)( cincisprezecemii lei)</text:span></text:p>
      <text:p text:style-name="P8"><text:span text:style-name="T1">   Conditiile de vanzare</text:span><text:span text:style-name="T3">2)</text:span><text:span text:style-name="T1"> sunt urmatoarele: ...Act notarial................ .<text:line-break/>   Date privind identificarea terenului: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4">Specificare</text:p>
          </table:table-cell>
          <table:table-cell table:style-name="Table1.A1" table:number-columns-spanned="7" office:value-type="string">
            <text:p text:style-name="P4">Informatii privind amplasamentul terenu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Categoria de folosinta</text:span><text:span text:style-name="T3">3)</text:span><text:span text:style-name="T1"> (**)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4">Orasul/<text:line-break/>Comuna/<text:line-break/>Judetul<text:line-break/>(*)</text:p>
          </table:table-cell>
          <table:table-cell table:style-name="Table1.A1" table:number-columns-spanned="2" office:value-type="string">
            <text:p text:style-name="P4">Suprafata<text:line-break/>(ha)</text:p>
          </table:table-cell>
          <table:covered-table-cell/>
          <table:table-cell table:style-name="Table1.A1" table:number-rows-spanned="2" office:value-type="string">
            <text:p text:style-name="P4">Numar cadastral (**)</text:p>
          </table:table-cell>
          <table:table-cell table:style-name="Table1.A1" table:number-rows-spanned="2" office:value-type="string">
            <text:p text:style-name="P4">Numar<text:line-break/>de carte funciara (**)</text:p>
          </table:table-cell>
          <table:table-cell table:style-name="Table1.A1" table:number-rows-spanned="2" office:value-type="string">
            <text:p text:style-name="P4">Numar tarla/lot (**)</text:p>
          </table:table-cell>
          <table:table-cell table:style-name="Table1.A1" table:number-rows-spanned="2" office:value-type="string">
            <text:p text:style-name="P4">Numar parcela (**)</text:p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4">Suprafata totala (*)</text:p>
          </table:table-cell>
          <table:table-cell table:style-name="Table1.A1" office:value-type="string">
            <text:p text:style-name="P1"><text:span text:style-name="T1">Cota-parte</text:span><text:span text:style-name="T3">5)</text:span></text:p>
          </table:table-cell>
          <table:covered-table-cell/>
          <table:covered-table-cell/>
          <table:covered-table-cell/>
          <table:covered-table-cell/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 completeaza de catre vanzator.</text:p>
          </table:table-cell>
          <table:table-cell table:style-name="Table1.A1" office:value-type="string">
            <text:p text:style-name="P4"> Pogaceaua</text:p>
          </table:table-cell>
          <table:table-cell table:style-name="Table1.A1" office:value-type="string">
            <text:p text:style-name="P4"> 0.58</text:p>
          </table:table-cell>
          <table:table-cell table:style-name="Table1.A1" office:value-type="string">
            <text:p text:style-name="P4"> 1/1</text:p>
          </table:table-cell>
          <table:table-cell table:style-name="Table1.A1" office:value-type="string">
            <text:p text:style-name="P4"> 50906</text:p>
          </table:table-cell>
          <table:table-cell table:style-name="Table1.A1" office:value-type="string">
            <text:p text:style-name="P4"> 50906</text:p>
          </table:table-cell>
          <table:table-cell table:style-name="Table1.A1" office:value-type="string">
            <text:p text:style-name="P4">8 </text:p>
          </table:table-cell>
          <table:table-cell table:style-name="Table1.A1" office:value-type="string">
            <text:p text:style-name="P4"> 806/26</text:p>
          </table:table-cell>
          <table:table-cell table:style-name="Table1.A1" office:value-type="string">
            <text:p text:style-name="P4"> arabil</text:p>
          </table:table-cell>
        </table:table-row>
        <table:table-row table:style-name="Table1.1">
          <table:table-cell table:style-name="Table1.A1" office:value-type="string">
            <text:p text:style-name="P1"><text:span text:style-name="T1">Verificat primarie</text:span><text:span text:style-name="T3">4)</text:span>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4"> </text:p>
          </table:table-cell>
        </table:table-row>
      </table:table>
      <text:p text:style-name="P4"> </text:p>
      <text:p text:style-name="P4">   (*) Declar ca terenul agricol situat in extravilan face obiectul actiunii pentru pronuntarea unei hotarari judecatoresti care sa tina loc de contract de vanzare:   DA   NU</text:p>
      <text:p text:style-name="P1"><text:span text:style-name="T1">    Cunoscand ca falsul in declaratii se pedepseste conform Legii </text:span><text:a xlink:type="simple" xlink:href="doc:1090028602/1" text:style-name="Internet_20_link" text:visited-style-name="Visited_20_Internet_20_Link"><text:span text:style-name="T2">nr. 286/2009</text:span></text:a><text:span text:style-name="T1"> privind Codul penal, cu modificarile si completarile ulterioare, declar ca datele sunt reale, corecte si complete.</text:span></text:p>
      <text:p text:style-name="P4"> </text:p>
      <text:p text:style-name="P6">Vanzator/Imputernicit,<text:line-break/>................................................<text:line-break/>(numele si prenumele in clar)</text:p>
      <text:p text:style-name="P6"> </text:p>
      <text:p text:style-name="P6">Semnatura<text:line-break/>..................................................<text:line-break/> </text:p>
      <text:p text:style-name="P4">   Data .......................</text:p>
      <text:p text:style-name="P4"> </text:p>
      <text:p text:style-name="P4">   NOTE:<text:line-break/>   Campurile notate cu (*) sunt obligatoriu de completat.<text:line-break/>   Campurile notate cu (**) se completeaza in cazul in care sunt cunoscute informatiile.</text:p>
      <text:p text:style-name="P4">_______________</text:p>
      <text:p text:style-name="P8"><text:span text:style-name="T1">   </text:span><text:span text:style-name="T3">1)</text:span><text:span text:style-name="T1"> Se completeaza numele si prenumele proprietarului terenului.<text:line-break/>   </text:span><text:span text:style-name="T3">2)</text:span><text:span text:style-name="T1"> Se va completa in cifre si litere.<text:line-break/>   </text:span><text:span text:style-name="T3">3)</text:span><text:span text:style-name="T1"> Se completeaza categoria de folosinta a terenurilor agricole situate in extravilan conform art. 2 din Legea fondului funciar </text:span><text:a xlink:type="simple" xlink:href="doc:910001802/32" text:style-name="Internet_20_link" text:visited-style-name="Visited_20_Internet_20_Link"><text:span text:style-name="T2">nr. 18/1991</text:span></text:a><text:span text:style-name="T1">, republicata, cu modificarile si completarile ulterioare.<text:line-break/>   </text:span><text:span text:style-name="T3">4)</text:span><text:span text:style-name="T1"> Se completeaza cu „X“ rubricile in care informatiile pot fi comparate cu datele din Registrul </text:span><text:soft-page-break/><text:span text:style-name="T1">agricol, evidentele fiscale, evidentele de stare civila, altele asemenea.<text:line-break/>   </text:span><text:span text:style-name="T3">5)</text:span><text:span text:style-name="T1"> Cota-parte din suprafata se exprima in fractie si in hecta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429cm" fo:margin-left="1.588cm" fo:margin-right="1.63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2-11-01T10:57:00</meta:creation-date>
    <dc:date>2023-01-30T13:38:22.10</dc:date>
    <meta:editing-duration>PT9M48S</meta:editing-duration>
    <meta:generator>OpenOffice/4.1.9$Win32 OpenOffice.org_project/419m1$Build-9805</meta:generator>
    <meta:document-statistic meta:table-count="1" meta:image-count="0" meta:object-count="0" meta:page-count="2" meta:paragraph-count="49" meta:word-count="297" meta:character-count="2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